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64C516B9F91C258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44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313in"/>
    </style:style>
    <style:style style:name="Table1.C" style:family="table-column">
      <style:table-column-properties style:column-width="2.2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563in" fo:margin-left="0in" fo:margin-top="0in" fo:margin-bottom="0in" table:align="left"/>
    </style:style>
    <style:style style:name="Table2.A" style:family="table-column">
      <style:table-column-properties style:column-width="2.8188in"/>
    </style:style>
    <style:style style:name="Table2.B" style:family="table-column">
      <style:table-column-properties style:column-width="3.8368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0.9898in" fo:margin-right="0.2898in" fo:text-align="end" style:justify-single-word="false" fo:orphans="0" fo:widows="0" fo:text-indent="-0.0047in" style:auto-text-indent="false"/>
    </style:style>
    <style:style style:name="P9" style:family="paragraph" style:parent-style-name="Standard" style:master-page-name="Standard">
      <style:paragraph-properties fo:margin-left="0.9898in" fo:margin-right="0.2898in" fo:text-align="end" style:justify-single-word="false" fo:orphans="0" fo:widows="0" fo:text-indent="-0.0047in" style:auto-text-indent="false" style:page-number="1"/>
    </style:style>
    <style:style style:name="P10" style:family="paragraph" style:parent-style-name="Standard">
      <style:paragraph-properties fo:margin-left="3in" fo:margin-right="0in" fo:text-indent="0in" style:auto-text-indent="false"/>
    </style:style>
    <style:style style:name="P11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4.5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indent="0in" style:auto-text-indent="false"/>
    </style:style>
    <style:style style:name="P15" style:family="paragraph" style:parent-style-name="Standard">
      <style:paragraph-properties fo:margin-left="0.9898in" fo:margin-right="-0.9689in" fo:orphans="0" fo:widows="0" fo:text-indent="0.9791in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9898in" fo:margin-right="0.5846in" fo:text-align="end" style:justify-single-word="false" fo:orphans="0" fo:widows="0" fo:text-indent="-0.0047in" style:auto-text-indent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EGATO N. <text:s/>02 </text:span></text:p>
      <text:p text:style-name="P1">MODULO DI DOMANDA</text:p>
      <text:p text:style-name="Standard"/>
      <text:p text:style-name="P10">Alla Camera di Commercio <text:s/></text:p>
      <text:p text:style-name="P10">Industria Artigianato e Agricoltura di Padova <text:s/></text:p>
      <text:p text:style-name="P10">Servizio Organizzazione Sviluppo Capitale Umano <text:s/></text:p>
      <text:p text:style-name="Standard"><text:s text:c="2"/></text:p>
      <text:p text:style-name="Standard">Oggetto: Domanda di partecipazione alle procedure valutative per le progressioni, di cui all’art. 13 del CCNL 16.11.2022 Funzioni Locali, dall’Area Operatori esperti all’Area Istruttori e dall’Area Operatori all’Area Operatori esperti, riservate al personale della Camera di Commercio di Padova.</text:p>
      <text:p text:style-name="Standard"/>
      <text:p text:style-name="Standard">Il/la sottoscritto/a_________________________________________________________________</text:p>
      <text:p text:style-name="Standard">nato/a a _________________________________________ il _____________________________ <text:s/></text:p>
      <text:p text:style-name="Standard">residente a _____________________________________________________________________ <text:s text:c="2"/>in via __________________________________________________________________________ <text:s/>Codice Fiscale __________________________________________________________________ <text:s/>e-mail di contatto ________________________________________________________________ <text:s/></text:p>
      <text:p text:style-name="Standard"/>
      <text:p text:style-name="P1">CHIEDE <text:s/></text:p>
      <text:p text:style-name="Standard"/>
      <text:p text:style-name="Standard">di essere ammess ___ a partecipare alla procedura valutativa per la progressione alla seguente Area professionale:</text:p>
      <text:p text:style-name="Standard"><text:s text:c="2"/></text:p>
      <text:p text:style-name="Standard">□ <text:s/>Operatore Esperto <text:s/></text:p>
      <text:p text:style-name="Standard"><text:s text:c="2"/></text:p>
      <text:p text:style-name="Standard">□ <text:s/>Istruttore <text:s/></text:p>
      <text:p text:style-name="Standard"/>
      <text:p text:style-name="Standard">A tal fine, presa visione dell’Avviso pubblico, ai sensi degli artt. 46 e 47 del D.P.R. n.445/2000, e consapevole delle <text:s/>responsabilità e delle sanzioni penali previste dall’art. 76 dello stesso D.P.R. in caso di dichiarazioni mendaci, <text:s/></text:p>
      <text:p text:style-name="P1">DICHIARA </text:p>
      <text:p text:style-name="P1"><text:s/></text:p>
      <text:p text:style-name="Standard">di essere dipendente a tempo indeterminato della Camera di Commercio di Padova e di essere attualmente inquadrato nell’Area <text:s/>Professionale:</text:p>
      <text:p text:style-name="Standard"><text:soft-page-break/></text:p>
      <text:p text:style-name="Standard">□ <text:s/>Operatore <text:s/></text:p>
      <text:p text:style-name="Standard"><text:s text:c="2"/></text:p>
      <text:p text:style-name="Standard">□ <text:s/>Operatore <text:s/>Esperto</text:p>
      <text:p text:style-name="Standard"><text:s/></text:p>
      <text:p text:style-name="Standard">di possedere i requisiti di cui alla Tabella C di Corrispondenza allegata al CCNL 16/11/2022 per la progressione <text:s/>in oggetto e precisamente: <text:s/></text:p>
      <text:p text:style-name="Standard"/>
      <text:list xml:id="list1142368583" text:style-name="WWNum1">
        <text:list-item>
          <text:p text:style-name="P11">esperienza maturata nell’area di provenienza, nella Camera di Commercio di Padova o in altra Pubblica amministrazione, anche a tempo determinato</text:p>
        </text:list-item>
      </text:list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2">Amministrazione </text:p>
          </table:table-cell>
          <table:table-cell table:style-name="Table1.A1" office:value-type="string">
            <text:p text:style-name="P12">Area di inquadramento/Categoria</text:p>
          </table:table-cell>
          <table:table-cell table:style-name="Table1.A1" office:value-type="string">
            <text:p text:style-name="P12">periodo dal/al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Standard"/>
      <text:list xml:id="list41460439701882" text:continue-numbering="true" text:style-name="WWNum1">
        <text:list-item>
          <text:p text:style-name="P11">titoli di studio </text:p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A1" office:value-type="string">
            <text:p text:style-name="P2">Istituto e anno di conseguimento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  <text:p text:style-name="Standard"><text:s text:c="2"/></text:p>
      <text:p text:style-name="P13">Firma (digitale/autografa)</text:p>
      <text:p text:style-name="P13"><text:soft-page-break/></text:p>
      <text:p text:style-name="P14"><text:s text:c="100"/>_________________________</text:p>
      <text:p text:style-name="P3"/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9898in" fo:margin-right="-0.9689in" fo:orphans="0" fo:widows="0" fo:text-indent="0.9791in" style:auto-text-indent="false"/>
      <style:text-properties fo:font-size="8pt" style:font-size-asian="8pt" style:font-size-complex="8pt"/>
    </style:style>
    <style:style style:name="MP2" style:family="paragraph" style:parent-style-name="Standard">
      <style:paragraph-properties fo:margin-left="0.9898in" fo:margin-right="0.5846in" fo:text-align="end" style:justify-single-word="false" fo:orphans="0" fo:widows="0" fo:text-indent="-0.0047in" style:auto-text-indent="false"/>
      <style:text-properties fo:font-size="8pt" style:font-size-asian="8pt" style:font-size-complex="8pt"/>
    </style:style>
    <style:style style:name="MP3" style:family="paragraph" style:parent-style-name="Standard">
      <style:paragraph-properties fo:margin-left="0.9898in" fo:margin-right="0.2898in" fo:text-align="end" style:justify-single-word="false" fo:orphans="0" fo:widows="0" fo:text-indent="-0.0047in" style:auto-text-indent="false"/>
    </style:style>
    <style:style style:name="MP4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1063in" fo:margin-left="0.7866in" fo:margin-right="0.7866in" fo:background-color="#ffffff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52in" fo:margin-left="0in" fo:margin-right="0in" fo:margin-bottom="1.536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74in" svg:width="8.2709in" svg:height="1.8543in" draw:z-index="2"><draw:image xlink:href="Pictures/10000000000009C40000022F64C516B9F91C2584.jpg" xlink:type="simple" xlink:show="embed" xlink:actuate="onLoad" loext:mime-type="image/jpeg"/></draw:frame></text:p>
        <text:p text:style-name="Standard"/>
        <text:p text:style-name="MP1"/>
        <text:p text:style-name="MP2"/>
        <text:p text:style-name="MP2"/>
        <text:p text:style-name="MP2"/>
        <text:p text:style-name="MP2"/>
        <text:p text:style-name="MP3"/>
      </style:header>
      <style:footer>
        <text:p text:style-name="MP4"/>
        <text:p text:style-name="MP5"><text:page-number text:select-page="current">3</text:page-number></text:p>
        <text:p text:style-name="MP6"/>
        <text:p text:style-name="MP5"><text:span text:style-name="MT1">v_1/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37" meta:word-count="227" meta:character-count="2115" meta:non-whitespace-character-count="1769"/>
    <meta:generator>LibreOfficeDev/6.0.5.2$Linux_X86_64 LibreOffice_project/</meta:generator>
  </office:meta>
</office:document-meta>
</file>